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okman Old Style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officeooo:rsid="0003e7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ybki czas - długa pamięć</text:p>
      <text:p text:style-name="P1"/>
      <text:p text:style-name="P1">Ludzie odchodzą szybko, </text:p>
      <text:p text:style-name="P1">Zbyt szybko ,by zdążyć</text:p>
      <text:p text:style-name="P1">by im powiedzieć, </text:p>
      <text:p text:style-name="P1">Wszystko. </text:p>
      <text:p text:style-name="P1"/>
      <text:p text:style-name="P1">Czas rani i leczy rany</text:p>
      <text:p text:style-name="P1">Każdy cho<text:span text:style-name="T1">ć</text:span> raz przez śmierć rozebrany</text:p>
      <text:p text:style-name="P1">W ten doświadczasz końca świat</text:p>
      <text:p text:style-name="P1">Los szczęście z bólem splata. </text:p>
      <text:p text:style-name="P1"/>
      <text:p text:style-name="P1">-Czujesz się beznadziejnie ? </text:p>
      <text:p text:style-name="P1">Pamięć o nich we mnie. </text:p>
      <text:p text:style-name="P1">Będą trwali wiecznie. 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1-04-06T18:24:53.626000000</dc:date>
    <meta:editing-duration>PT1M</meta:editing-duration>
    <meta:editing-cycles>4</meta:editing-cycles>
    <meta:document-statistic meta:table-count="0" meta:image-count="0" meta:object-count="0" meta:page-count="1" meta:paragraph-count="12" meta:word-count="49" meta:character-count="293" meta:non-whitespace-character-count="249"/>
  </office:meta>
</office:document-meta>
</file>