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ubuntu" svg:font-family="ubuntu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c9211e" fo:font-weight="bold" officeooo:rsid="00015467" officeooo:paragraph-rsid="00015467" style:font-weight-asian="bold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Bookman Old Style" fo:letter-spacing="normal" officeooo:paragraph-rsid="00015467" fo:background-color="#ffffff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Bookman Old Style" fo:font-size="14pt" fo:letter-spacing="normal" fo:font-style="normal" fo:font-weight="normal" fo:background-color="#ffffff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Bookman Old Style" fo:font-size="14pt" fo:letter-spacing="normal" fo:font-style="normal" fo:font-weight="normal" officeooo:paragraph-rsid="00015467" fo:background-color="#ffffff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c363a" style:font-name="Bookman Old Style" fo:font-size="9pt" fo:letter-spacing="normal" fo:font-style="normal" fo:font-weight="normal"/>
    </style:style>
    <style:style style:name="P6" style:family="paragraph" style:parent-style-name="Standard">
      <style:paragraph-properties fo:text-align="center" style:justify-single-word="false"/>
      <style:text-properties style:font-name="Bookman Old Style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„<text:span text:style-name="T1">Spacer"</text:span></text:p>
      <text:p text:style-name="P4"/>
      <text:p text:style-name="P4"><text:s/>Spotkałam dziś Twój cień </text:p>
      <text:p text:style-name="P4">Przemykał między uliczkami </text:p>
      <text:p text:style-name="P4">Miasta szarego i ponurego </text:p>
      <text:p text:style-name="P4">Jak w każdy inny dzień </text:p>
      <text:p text:style-name="P4">Zatęskniłam </text:p>
      <text:p text:style-name="P4">Lecz poczułam szpilkę w sercu </text:p>
      <text:p text:style-name="P4">Gdy spojrzałeś w moją stronę </text:p>
      <text:p text:style-name="P4">Przeszył mnie ostry podmuch wiatru </text:p>
      <text:p text:style-name="P4">Zmroził uczucia </text:p>
      <text:p text:style-name="P4">Zostawił samą na lodzie </text:p>
      <text:p text:style-name="P4">Na mojej pustej drodze</text:p>
      <text:p text:style-name="P5"/>
      <text:p text:style-name="P3"/>
      <text:p text:style-name="P6"/>
      <text:p text:style-name="P7"/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ubuntu" svg:font-family="ubuntu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4-06T18:23:24.473000000</dc:date>
    <meta:editing-duration>PT2M25S</meta:editing-duration>
    <meta:editing-cycles>4</meta:editing-cycles>
    <meta:document-statistic meta:table-count="0" meta:image-count="0" meta:object-count="0" meta:page-count="1" meta:paragraph-count="12" meta:word-count="43" meta:character-count="278" meta:non-whitespace-character-count="236"/>
  </office:meta>
</office:document-meta>
</file>