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egoe UI Historic" svg:font-family="'Segoe UI Historic', 'Segoe UI', Helvetica, Arial, sans-serif"/>
    <style:font-face style:name="ubuntu" svg:font-family="ubuntu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Bookman Old Style" fo:font-size="12pt" officeooo:paragraph-rsid="0001e075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Bookman Old Style" fo:font-size="12pt" fo:letter-spacing="normal" fo:font-style="normal" fo:font-weight="normal" officeooo:paragraph-rsid="0001e075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Bookman Old Style" fo:font-size="12pt" fo:letter-spacing="normal" fo:font-style="normal" fo:font-weight="normal" officeooo:paragraph-rsid="00029e0d" style:font-size-asian="12pt" style:font-size-complex="12pt"/>
    </style:style>
    <style:style style:name="T1" style:family="text">
      <style:text-properties fo:font-variant="normal" fo:text-transform="none" fo:color="#2c363a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officeooo:rsid="00029e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“Uczucie"</text:span><text:line-break/><text:line-break/><text:span text:style-name="T2">Czemu ty się zła godzino z niepotrzebnym łączysz lękiem? </text:span></text:p>
      <text:p text:style-name="P2">Chciałabyś, aby wierni mężowie odpowiadali Tobie klękiem. </text:p>
      <text:p text:style-name="P2">Bo chcesz, żeby się Tobie pos<text:span text:style-name="T3">ł</text:span>usznie i pokornie oddali. </text:p>
      <text:p text:style-name="P3">Żeby dla Ciebie w kłótnie, w waśnie się wdali. </text:p>
      <text:p text:style-name="P3">Jak plaga egipska siejesz ból i zniszczenie. </text:p>
      <text:p text:style-name="P2">A ja mam na to skromne powiedzenie. </text:p>
      <text:p text:style-name="P2">Jesteś, to będziesz, ale i odejdziesz. </text:p>
      <text:p text:style-name="P1"><text:span text:style-name="T2">I to jest piękne.<text:line-break/><text:line-break/>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egoe UI Historic" svg:font-family="'Segoe UI Historic', 'Segoe UI', Helvetica, Arial, sans-serif"/>
    <style:font-face style:name="ubuntu" svg:font-family="ubuntu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4-06T18:22:54.751000000</dc:date>
    <meta:editing-duration>PT1M35S</meta:editing-duration>
    <meta:editing-cycles>3</meta:editing-cycles>
    <meta:document-statistic meta:table-count="0" meta:image-count="0" meta:object-count="0" meta:page-count="1" meta:paragraph-count="8" meta:word-count="59" meta:character-count="369" meta:non-whitespace-character-count="307"/>
  </office:meta>
</office:document-meta>
</file>